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text-indent="0cm" style:auto-text-indent="false" fo:padding="0cm" fo:border="none"/>
    </style:style>
    <style:style style:name="P4" style:family="paragraph" style:parent-style-name="Text_20_body" style:list-style-name="L2">
      <style:paragraph-properties fo:margin-left="0cm" fo:margin-right="0cm" fo:text-indent="0cm" style:auto-text-indent="false" fo:padding="0cm" fo:border="none"/>
    </style:style>
    <style:style style:name="P5" style:family="paragraph" style:parent-style-name="Text_20_body" style:list-style-name="L3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6" style:family="paragraph" style:parent-style-name="Text_20_body" style:list-style-name="L3">
      <style:paragraph-properties fo:margin-left="0cm" fo:margin-right="0cm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  <style:text-properties fo:font-style="italic"/>
    </style:style>
    <style:style style:name="P10" style:family="paragraph" style:parent-style-name="Text_20_body" style:list-style-name="L4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 style:list-style-name="L4">
      <style:paragraph-properties fo:margin-left="0cm" fo:margin-right="0cm" fo:text-indent="0cm" style:auto-text-indent="false"/>
    </style:style>
    <style:style style:name="P12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ext_20_body" style:list-style-name="L5">
      <style:paragraph-properties fo:margin-left="0cm" fo:margin-right="0cm" fo:text-indent="0cm" style:auto-text-indent="false"/>
    </style:style>
    <style:style style:name="P14" style:family="paragraph" style:parent-style-name="Text_20_body" style:list-style-name="L6">
      <style:paragraph-properties fo:margin-left="0cm" fo:margin-right="0cm" fo:margin-top="0cm" fo:margin-bottom="0cm" style:contextual-spacing="false" fo:text-indent="0cm" style:auto-text-indent="false"/>
    </style:style>
    <style:style style:name="P15" style:family="paragraph" style:parent-style-name="Text_20_body" style:list-style-name="L6">
      <style:paragraph-properties fo:margin-left="0cm" fo:margin-right="0cm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27655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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Информация о необходимости экстренного обращения</text:span></text:span></text:p>
      <text:p text:style-name="P2"><text:span text:style-name="Strong_20_Emphasis"><text:span text:style-name="T1">за медицинской помощью при жизнеугрожающих состояниях,</text:span></text:span></text:p>
      <text:p text:style-name="P2"><text:span text:style-name="Strong_20_Emphasis"><text:span text:style-name="T1"> заболеваниях и их осложнениях, а также обучении пациентов,</text:span></text:span></text:p>
      <text:p text:style-name="P2"><text:span text:style-name="Strong_20_Emphasis"><text:span text:style-name="T1">имеющих высокий риск развития жизнеугрожающих состояний,</text:span></text:span></text:p>
      <text:p text:style-name="P2"><text:span text:style-name="Strong_20_Emphasis"><text:span text:style-name="T1">и членов их семей правилам первой помощи при этих состояниях</text:span></text:span></text:p>
      <text:p text:style-name="P2"><text:span text:style-name="Strong_20_Emphasis"><text:span text:style-name="T1"> </text:span></text:span></text:p>
      <text:p text:style-name="P1">Экстренная медицинская помощь оказывается при заболеваниях, несчастных случаях, травмах, отравлениях, представляющих угрозу жизни, и других состояниях, требующих срочного медицинского вмешательства, всем гражданам круглосуточно и бесплатно независимо от гражданства, прописки и наличия полиса ОМС.</text:p>
      <text:p text:style-name="P1">При любом состоянии человека, представляющем угрозу для жизни, необходимо вызвать скорую медицинскую помощь.</text:p>
      <text:p text:style-name="P1"> <text:span text:style-name="Strong_20_Emphasis"><text:span text:style-name="T1">Единый номер для вызова экстренных оперативных служб с переключением на скор</text:span></text:span><text:span text:style-name="Strong_20_Emphasis"><text:span text:style-name="T2">у</text:span></text:span><text:span text:style-name="Strong_20_Emphasis"><text:span text:style-name="T1">ю помощь для всех мобильных операторов является код 112 (служба спасения).</text:span></text:span></text:p>
      <text:p text:style-name="P1"><text:span text:style-name="Strong_20_Emphasis"><text:span text:style-name="T1">Вызвать бригаду скорой медицинской помощи <text:s/>можно:</text:span></text:span></text:p>
      <text:list text:style-name="L1">
        <text:list-item>
          <text:p text:style-name="P3"><text:span text:style-name="Strong_20_Emphasis"><text:span text:style-name="T1">со стационарного домашнего телефона:</text:span></text:span></text:p>
        </text:list-item>
      </text:list>
      <text:p text:style-name="P1">Для вызова скорой помощи со стационарного телефона можно использовать ранее действовавший <text:span text:style-name="Strong_20_Emphasis"><text:span text:style-name="T1">код 03</text:span></text:span>. Переадресация на новый единый номер осуществляется автоматически.</text:p>
      <text:list text:style-name="L2">
        <text:list-item>
          <text:p text:style-name="P4"><text:span text:style-name="Strong_20_Emphasis"><text:span text:style-name="T1">с мобильного телефона:</text:span></text:span></text:p>
        </text:list-item>
      </text:list>
      <text:p text:style-name="P1">Для всех операторов вызов с мобильных телефонов по <text:span text:style-name="Strong_20_Emphasis"><text:span text:style-name="T1">номеру 103</text:span></text:span>, работает при заблокированной SIM-карте, при отсутствии SIM-карты, а также при отсутствии денежных средств на счету.</text:p>
      <text:p text:style-name="P1">В скорую медицинскую помощь <text:span text:style-name="Strong_20_Emphasis"><text:span text:style-name="T1">необходимо обращаться в следующих случаях:</text:span></text:span></text:p>
      <text:list text:style-name="L3">
        <text:list-item>
          <text:p text:style-name="P5">при несчастных случаях и чрезвычайных ситуациях (ДТП, пожары и пр.), влекущих за собой травматические повреждения, отравления.</text:p>
        </text:list-item>
        <text:list-item>
          <text:p text:style-name="P5">при потере сознания, судорогах, возникновении острых нарушений деятельности сердечно-сосудистой и центральной нервной системы, органов дыхания, органов брюшной полости и других внезапных заболеваниях, и угрожающих жизни состояниях.</text:p>
        </text:list-item>
        <text:list-item>
          <text:p text:style-name="P5">при резком ухудшении течения уже имеющегося заболевания (гипертонический криз, приступ бронхиальной астмы, обострении психических расстройствах и пр.).</text:p>
        </text:list-item>
        <text:list-item>
          <text:p text:style-name="P5">при родах и нарушениях течения беременности на любом сроке.</text:p>
        </text:list-item>
        <text:list-item>
          <text:p text:style-name="P6">при внезапных кровотечениях, травмах, внезапных болевых синдромах, представляющих угрозу жизни.</text:p>
        </text:list-item>
      </text:list>
      <text:p text:style-name="P1">Обучение граждан правилам оказания первой помощи при жизнеугрожающих заболеваниях и их осложнениях (острый коронарный синдром, острые нарушения мозгового кровообращения, острая сердечная недостаточность, внезапная сердечная смерть), включая индивидуальное и (или) групповое обучение лиц, имеющих высокий риск развития <text:soft-page-break/>указанных жизнеугрожающих состояний, и членов их семей проводится специалистами медицинских организаций по месту жительства пациентов.</text:p>
      <text:p text:style-name="P8">Существуют «тревожные признаки», которые должны сигнализировать каждому человеку о необходимости срочного обращения за медицинской помощью.</text:p>
      <text:p text:style-name="P8">Обратитесь за помощью, если у больного имеются КАКИЕ-ЛИБО из перечисленных ниже признаков.</text:p>
      <text:p text:style-name="P9">У взрослых тревожные признаки, свидетельствующие о необходимости срочного обращения за медицинской помощью, включают:</text:p>
      <text:list text:style-name="L4">
        <text:list-item>
          <text:p text:style-name="P10">Затрудненное дыхание или учащенное дыхание</text:p>
        </text:list-item>
        <text:list-item>
          <text:p text:style-name="P10">Боль или ощущение сдавленности в груди или брюшной полости</text:p>
        </text:list-item>
        <text:list-item>
          <text:p text:style-name="P10">Внезапное головокружение</text:p>
        </text:list-item>
        <text:list-item>
          <text:p text:style-name="P10">Спутанность сознания</text:p>
        </text:list-item>
        <text:list-item>
          <text:p text:style-name="P11">Сильная или постоянная (непрекращающаяся) рвота</text:p>
        </text:list-item>
      </text:list>
      <text:p text:style-name="P9">У детей тревожные признаки, свидетельствующие о необходимости срочного обращения за медицинской помощью, включают:</text:p>
      <text:list text:style-name="L5">
        <text:list-item>
          <text:p text:style-name="P12">Учащенное или затрудненное дыхание</text:p>
        </text:list-item>
        <text:list-item>
          <text:p text:style-name="P12">Синюшность кожи</text:p>
        </text:list-item>
        <text:list-item>
          <text:p text:style-name="P12">Недостаточное потребление жидкости</text:p>
        </text:list-item>
        <text:list-item>
          <text:p text:style-name="P12">Ребенок спит, не просыпаясь, или не реагирует на окружающих</text:p>
        </text:list-item>
        <text:list-item>
          <text:p text:style-name="P12">Гриппоподобные симптомы, проходят, но затем возвращаются с высокой температурой и сильным кашлем</text:p>
        </text:list-item>
        <text:list-item>
          <text:p text:style-name="P12">Высокая температура с сыпью</text:p>
        </text:list-item>
        <text:list-item>
          <text:p text:style-name="P12">Неспособность принимать пищу</text:p>
        </text:list-item>
        <text:list-item>
          <text:p text:style-name="P13">Отсутствие слез при плаче</text:p>
        </text:list-item>
      </text:list>
      <text:p text:style-name="P9">Помимо вышеперечисленных признаков, немедленно обратитесь за медицинской помощью для любого ребенка, у которого имеется какой-либо из этих признаков:</text:p>
      <text:list text:style-name="L6">
        <text:list-item>
          <text:p text:style-name="P14">Неспособность принимать пищу</text:p>
        </text:list-item>
        <text:list-item>
          <text:p text:style-name="P14">Затрудненное дыхание</text:p>
        </text:list-item>
        <text:list-item>
          <text:p text:style-name="P15">Отсутствие слез при плаче</text:p>
        </text:list-item>
      </text:list>
      <text:p text:style-name="Text_20_body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16:58:56.393000000</meta:creation-date>
    <dc:date>2024-04-15T17:04:00.709000000</dc:date>
    <meta:editing-duration>PT3M45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43" meta:word-count="465" meta:character-count="3682" meta:non-whitespace-character-count="3276"/>
  </office:meta>
</office:document-meta>
</file>